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variant="small-caps"/>
    </style:style>
    <style:style style:name="P2" style:parent-style-name="Standard" style:family="paragraph">
      <style:paragraph-properties fo:text-align="center"/>
      <style:text-properties fo:font-weight="bold" style:font-weight-asian="bold" fo:font-variant="small-cap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variant="small-caps"/>
    </style:style>
    <style:style style:name="P5" style:parent-style-name="Standard" style:family="paragraph">
      <style:paragraph-properties fo:text-align="center" fo:margin-bottom="0.0833in"/>
    </style:style>
    <style:style style:name="T6" style:parent-style-name="Domyślnaczcionkaakapitu" style:family="text">
      <style:text-properties fo:font-weight="bold" style:font-weight-asian="bold" fo:font-variant="small-caps"/>
    </style:style>
    <style:style style:name="P7" style:parent-style-name="Standard" style:family="paragraph">
      <style:paragraph-properties fo:margin-bottom="0.0833in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style:font-name-asian="Calibri" style:font-weight-complex="bold"/>
    </style:style>
    <style:style style:name="T12" style:parent-style-name="Domyślnaczcionkaakapitu" style:family="text">
      <style:text-properties style:font-name-asian="Calibri"/>
    </style:style>
    <style:style style:name="P13" style:parent-style-name="Standard" style:family="paragraph">
      <style:paragraph-properties fo:text-align="justify" fo:line-height="115%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line-height="115%"/>
    </style:style>
    <style:style style:name="P18" style:parent-style-name="Standard" style:family="paragraph">
      <style:paragraph-properties fo:text-align="justify" fo:line-height="115%" fo:margin-left="0.4895in" fo:text-indent="-0.4895in">
        <style:tab-stops/>
      </style:paragraph-properties>
    </style:style>
    <style:style style:name="P19" style:parent-style-name="Standard" style:family="paragraph">
      <style:paragraph-properties fo:text-align="justify" fo:line-height="115%" fo:margin-left="0.4895in" fo:text-indent="-0.4895in">
        <style:tab-stops/>
      </style:paragraph-properties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text-align="center" fo:line-height="115%"/>
    </style:style>
    <style:style style:name="P22" style:parent-style-name="Standard" style:family="paragraph">
      <style:paragraph-properties fo:text-align="end" fo:line-height="115%"/>
    </style:style>
    <style:style style:name="P23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/>
      <text:p text:style-name="P2"/>
      <text:p text:style-name="P3"><text:span text:style-name="T4">Oświadczenie</text:span></text:p>
      <text:p text:style-name="P5"><text:span text:style-name="T6">o braku powiązań osobowych lub kapitałowych</text:span></text:p>
      <text:p text:style-name="P7"/>
      <text:p text:style-name="P8">W odpowiedzi na Zapytanie ofertowe nr<text:s/><text:span text:style-name="T9">19</text:span><text:span text:style-name="T10">/2017</text:span><text:s/>oświadczam, że jako Oferent firma<text:s/><text:span text:style-name="T11">_________________________________________________________________</text:span><text:span text:style-name="T12"><text:s/>z siedzibą w ___________________________________________________________________________, NIP ______________________________,</text:span></text:p>
      <text:p text:style-name="P13">nie jest powiązana z Zamawiającym osobowo lub kapitałowo.</text:p>
      <text:p text:style-name="P14"/>
      <text:p text:style-name="P15">Przez<text:s/>powiązania kapitałowe lub osobowe rozumie się wzajemne powiązania między Zamawiającym (Marcato sp. z o.o. z siedzibą w miejscowości Rzakta nr bud. 82, 05-408 Glinianka) lub osobami upoważnionymi do zaciągania zobowiązań w imieniu Zamawiającego lub osobami<text:s/>wykonującymi w imieniu Zamawiającego czynności związane z przygotowaniem i przeprowadzeniem procedury wyboru wykonawcy a wykonawcą, polegające w szczególności na:</text:p>
      <text:p text:style-name="P16">1)<text:s/><text:tab/>uczestniczeniu w spółce jako wspólnik spółki cywilnej lub spółki osobowej;</text:p>
      <text:p text:style-name="P17">2)<text:s/><text:tab/>posiadaniu udziałów lub co najmniej 5 % akcji;</text:p>
      <text:p text:style-name="P18">3)<text:s/><text:tab/>pełnieniu funkcji członka organu nadzorczego lub zarządzającego, prokurenta, pełnomocnika;</text:p>
      <text:p text:style-name="P19">4)<text:s/><text:tab/>pozostawaniu w takim stosunku prawnym lub faktycznym, który może budzić uzasadnione wątpliwości, co do bezstronności w<text:s/>wyborze wykonawcy, w szczególności pozostawanie w związku małżeńskim, w stosunku pokrewieństwa lub powinowactwa w linii prostej, pokrewieństwa lub powinowactwa w linii bocznej do drugiego stopnia lub w stosunku przysposobienia, opieki lub kurateli.</text:p>
      <text:p text:style-name="P20"/>
      <text:p text:style-name="P21"/>
      <text:p text:style-name="P22">___________________________, dnia ___________________ r.</text:p>
      <text:p text:style-name="P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Admin</dc:creator>
    <meta:creation-date>2017-09-12T13:08:00Z</meta:creation-date>
    <dc:date>2017-09-12T13:08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Company">Georg Fischer 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0" meta:character-count="1472" meta:row-count="10" meta:non-whitespace-character-count="1264"/>
  </office:meta>
</office:document-meta>
</file>